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16">
            <text:p>南臺學校財團法人南臺科技大學撥款更正單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TRANSFER DATE:</text:p>
          </table:table-cell>
          <table:table-cell table:style-name="ce4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單 位:<text:s/></text:p>
          </table:table-cell>
          <table:table-cell table:number-columns-repeated="2" table:style-name="ce5"/>
          <table:table-cell office:value-type="string" table:number-columns-spanned="2" table:number-rows-spanned="1" table:style-name="ce17">
            <text:p>日 期: <text:s text:c="6"/>年 <text:s text:c="6"/>月 <text:s text:c="6"/>日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姓名</text:p>
          </table:table-cell>
          <table:table-cell office:value-type="string" table:style-name="ce7">
            <text:p>正確身份證字號</text:p>
          </table:table-cell>
          <table:table-cell office:value-type="string" table:style-name="ce7">
            <text:p>正確帳號</text:p>
          </table:table-cell>
          <table:table-cell office:value-type="string" table:style-name="ce7">
            <text:p>正確金額</text:p>
          </table:table-cell>
          <table:table-cell office:value-type="string" table:style-name="ce8">
            <text:p>備註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 table:style-name="ce1"/>
        </table:table-row>
        <table:table-row table:number-rows-repeated="11" table:style-name="ro1">
          <table:table-cell table:style-name="ce9"/>
          <table:table-cell table:number-columns-repeated="3" table:style-name="ce10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製 表：</text:p>
          </table:table-cell>
          <table:table-cell table:style-name="ce4"/>
          <table:table-cell office:value-type="string" table:style-name="ce4">
            <text:p>單位主管：<text:s text:c="2"/></text:p>
          </table:table-cell>
          <table:table-cell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y</meta:initial-creator>
    <dc:creator>Windows 使用者</dc:creator>
    <meta:creation-date>2006-02-22T08:12:45Z</meta:creation-date>
    <dc:date>2023-01-06T09:02:10Z</dc:date>
    <meta:print-date>2023-01-06T09:01:45Z</meta:print-date>
  </office:meta>
</office:document-meta>
</file>